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ollegamentoipertestuale" style:family="text">
      <style:text-properties style:font-name="Verdana" fo:font-size="8.5pt" style:font-size-asian="8.5pt" style:font-size-complex="8.5pt" fo:background-color="#FFFFFF"/>
    </style:style>
    <style:style style:name="T3" style:parent-style-name="Collegamentoipertestuale" style:family="text">
      <style:text-properties style:font-name="Verdana" fo:font-size="8.5pt" style:font-size-asian="8.5pt" style:font-size-complex="8.5pt" fo:background-color="#FFFFFF"/>
    </style:style>
    <style:style style:name="T4" style:parent-style-name="Collegamentoipertestuale" style:family="text">
      <style:text-properties style:font-name="Verdana" fo:font-size="8.5pt" style:font-size-asian="8.5pt" style:font-size-complex="8.5pt" fo:background-color="#FFFFFF"/>
    </style:style>
  </office:automatic-styles>
  <office:body>
    <office:text text:use-soft-page-breaks="true">
      <text:p text:style-name="P1"><text:a xlink:href="https://wb.anticorruzioneintelligente.it/anticorruzione/index.php?codice=FCLIH8&amp;dipendente=1" office:target-frame-name="_top" xlink:show="replace"><text:span text:style-name="T2">https://wb.anticorruzion</text:span><text:bookmark-start text:name="_Hlt512269125"/><text:bookmark-start text:name="_Hlt512269126"/><text:span text:style-name="T3">e</text:span><text:bookmark-end text:name="_Hlt512269125"/><text:bookmark-end text:name="_Hlt512269126"/><text:span text:style-name="T4">intelligente.it/anticorruzione/index.php?codice=FCLIH8&amp;dipendente=1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ario Comunale</meta:initial-creator>
    <dc:creator>Segretario Comunale</dc:creator>
    <meta:creation-date>2018-04-23T15:49:00Z</meta:creation-date>
    <dc:date>2018-04-23T15:50:00Z</dc:date>
    <meta:template xlink:href="Normal" xlink:type="simple"/>
    <meta:editing-cycles>1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